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center" style:line-height-at-least="0.1805in"/>
    </style:style>
    <style:style style:name="T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P3" style:parent-style-name="Normalny" style:family="paragraph">
      <style:paragraph-properties fo:text-align="end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4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DengXian" style:font-name-complex="Calibri" fo:font-weight="bold" style:font-weight-asian="bold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9" style:parent-style-name="Standard" style:family="paragraph">
      <style:paragraph-properties fo:text-align="end" fo:line-height="115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Calibri" style:font-name-asian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Calibri" style:font-name-asian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fo:text-align="justify" fo:line-height="115%" fo:margin-left="-0.2958in">
        <style:tab-stops/>
      </style:paragraph-properties>
    </style:style>
    <style:style style:name="T1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line-height="115%" fo:margin-left="-0.3937in">
        <style:tab-stops/>
      </style:paragraph-properties>
    </style:style>
    <style:style style:name="T2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26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193in" style:use-optimal-column-width="false"/>
    </style:style>
    <style:style style:name="TableColumn31" style:family="table-column">
      <style:table-column-properties style:column-width="1.4652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1.575in" style:use-optimal-column-width="false"/>
    </style:style>
    <style:style style:name="Table27" style:family="table">
      <style:table-properties style:width="7.3833in" fo:margin-left="-0.4097in" table:align="left"/>
    </style:style>
    <style:style style:name="TableRow35" style:family="table-row">
      <style:table-row-properties style:min-row-height="0.3944in" style:use-optimal-row-height="false"/>
    </style:style>
    <style:style style:name="TableCell3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37" style:parent-style-name="Standard" style:family="paragraph">
      <style:paragraph-properties fo:line-height="115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line-height="115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line-height="115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line-height="115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41" style:family="table-cell">
      <style:table-cell-properties fo:border="0.0312in outset #000001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="0.0312in outset #000001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4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48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49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50" style:parent-style-name="Standard" style:family="paragraph">
      <style:paragraph-properties fo:text-align="center" fo:line-height="115%"/>
      <style:text-properties style:font-name="Calibri" style:font-name-asian="Calibri" style:font-name-complex="Calibri" fo:font-size="8pt" style:font-size-asian="8pt" style:font-size-complex="8pt"/>
    </style:style>
    <style:style style:name="TableCell5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52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53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5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55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56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Row57" style:family="table-row">
      <style:table-row-properties style:min-row-height="0.2868in" style:use-optimal-row-height="false"/>
    </style:style>
    <style:style style:name="P58" style:parent-style-name="Normalny" style:family="paragraph">
      <style:text-properties style:font-name="Calibri" style:font-name-complex="Calibri" fo:font-size="8pt" style:font-size-asian="8pt" style:font-size-complex="8pt"/>
    </style:style>
    <style:style style:name="P59" style:parent-style-name="Normalny" style:family="paragraph">
      <style:text-properties style:font-name="Calibri" style:font-name-complex="Calibri" fo:font-size="8pt" style:font-size-asian="8pt" style:font-size-complex="8pt"/>
    </style:style>
    <style:style style:name="P60" style:parent-style-name="Normalny" style:family="paragraph">
      <style:text-properties style:font-name="Calibri" style:font-name-complex="Calibri" fo:font-size="8pt" style:font-size-asian="8pt" style:font-size-complex="8pt"/>
    </style:style>
    <style:style style:name="P61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Cell6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63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65" style:parent-style-name="Standard" style:family="paragraph">
      <style:paragraph-properties fo:text-align="center" fo:line-height="115%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66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Row67" style:family="table-row">
      <style:table-row-properties style:min-row-height="0.3527in" style:use-optimal-row-height="false"/>
    </style:style>
    <style:style style:name="TableCell68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69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70" style:family="table-cell">
      <style:table-cell-properties fo:border="0.0312in outset #000001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72" style:family="table-cell">
      <style:table-cell-properties fo:border="0.0312in outset #000001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7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5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7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7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78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79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80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1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Row82" style:family="table-row">
      <style:table-row-properties style:min-row-height="0.3527in" style:use-optimal-row-height="false"/>
    </style:style>
    <style:style style:name="TableCell83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84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P85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86" style:family="table-cell">
      <style:table-cell-properties fo:border="0.0312in outset #000001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88" style:family="table-cell">
      <style:table-cell-properties fo:border="0.0312in outset #000001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90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1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9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3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9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5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9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97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Row98" style:family="table-row">
      <style:table-row-properties style:min-row-height="0.3527in" style:use-optimal-row-height="false"/>
    </style:style>
    <style:style style:name="TableCell9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0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101" style:family="table-cell">
      <style:table-cell-properties fo:border="0.0312in outset #000001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103" style:family="table-cell">
      <style:table-cell-properties fo:border="0.0312in outset #000001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105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6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10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08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10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0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11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2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Row113" style:family="table-row">
      <style:table-row-properties style:min-row-height="0.3527in" style:use-optimal-row-height="false"/>
    </style:style>
    <style:style style:name="TableCell11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15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116" style:family="table-cell">
      <style:table-cell-properties fo:border="0.0312in outset #000001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118" style:family="table-cell">
      <style:table-cell-properties fo:border="0.0312in outset #000001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120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21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122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23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124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25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126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27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Row128" style:family="table-row">
      <style:table-row-properties style:min-row-height="0.3527in" style:use-optimal-row-height="false"/>
    </style:style>
    <style:style style:name="TableCell12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30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TableCell131" style:family="table-cell">
      <style:table-cell-properties fo:border="0.0312in outset #000001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133" style:family="table-cell">
      <style:table-cell-properties fo:border="0.0312in outset #000001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135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36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137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38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139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40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TableCell141" style:family="table-cell">
      <style:table-cell-properties fo:border="0.0312in outset #000001" style:writing-mode="lr-tb" fo:padding-top="0.052in" fo:padding-left="0.0673in" fo:padding-bottom="0.052in" fo:padding-right="0.052in"/>
    </style:style>
    <style:style style:name="P142" style:parent-style-name="Standard" style:family="paragraph">
      <style:paragraph-properties fo:line-height="115%"/>
      <style:text-properties style:font-name="Calibri" style:font-name-complex="Calibri" fo:font-size="8pt" style:font-size-asian="8pt" style:font-size-complex="8pt"/>
    </style:style>
    <style:style style:name="P143" style:parent-style-name="Standard" style:family="paragraph">
      <style:paragraph-properties fo:line-height="115%"/>
      <style:text-properties style:font-name="Calibri" style:font-name-asian="Calibri" style:font-name-complex="Calibri" fo:font-size="11pt" style:font-size-asian="11pt" style:font-size-complex="11pt"/>
    </style:style>
    <style:style style:name="P144" style:parent-style-name="Standard" style:family="paragraph">
      <style:paragraph-properties fo:text-align="justify" fo:line-height="115%" fo:margin-left="-0.3937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45" style:parent-style-name="Standard" style:family="paragraph">
      <style:paragraph-properties fo:text-align="justify" fo:line-height="115%" fo:margin-left="-0.3937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46" style:parent-style-name="Standard" style:family="paragraph">
      <style:paragraph-properties fo:text-align="end" fo:line-height="115%"/>
      <style:text-properties style:font-name="Calibri" style:font-name-asian="Calibri" style:font-name-complex="Calibri" fo:font-size="11pt" style:font-size-asian="11pt" style:font-size-complex="11pt"/>
    </style:style>
    <style:style style:name="P147" style:parent-style-name="Standard" style:family="paragraph">
      <style:paragraph-properties fo:text-align="end" fo:line-height="115%"/>
    </style:style>
    <style:style style:name="T148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100%" fo:clip="rect(-0.00145in, -0.00146in, -0.00145in, -0.00146in)"/>
    </style:style>
  </office:automatic-styles>
  <office:body>
    <office:text text:use-soft-page-breaks="true">
      <text:p text:style-name="P1"><text:bookmark-start text:name="_Hlk535263613"/><text:bookmark-end text:name="_Hlk535263613"/><text:span text:style-name="T2"><draw:frame draw:style-name="a0" draw:name="Obraz 1" text:anchor-type="as-char" svg:x="0in" svg:y="0in" svg:width="5.19792in" svg:height="1.64583in" style:rel-width="scale" style:rel-height="scale"><draw:image xlink:href="media/image1.emf" xlink:type="simple" xlink:show="embed" xlink:actuate="onLoad"/><svg:title/><svg:desc/></draw:frame></text:span></text:p>
      <text:p text:style-name="P3"><text:span text:style-name="T4">Zamówienie realizowane w ramach</text:span><text:span text:style-name="T5"><text:s/></text:span><text:span text:style-name="T6">Rządowego Programu Odbudowy Zabytk</text:span><text:span text:style-name="T7">ó</text:span><text:span text:style-name="T8">w .</text:span></text:p>
      <text:p text:style-name="P9">Załącznik nr 3</text:p>
      <text:p text:style-name="P10">…………………………………………</text:p>
      <text:p text:style-name="P11">………………………………………… <text:s text:c="25"/></text:p>
      <text:p text:style-name="P12"><text:span text:style-name="T13"><text:s text:c="3"/></text:span><text:span text:style-name="T14">(Nazwa i adres Wykonawcy)</text:span></text:p>
      <text:p text:style-name="P15"/>
      <text:p text:style-name="P16">WYKAZ <text:s/>OSÓB, KTÓRE BĘDĄ <text:s/>UCZESTNICZYĆ <text:s/>W <text:s/>WYKONYWANIU <text:s/>ZAMÓWIENIA WRAZ<text:s/><text:line-break/><text:s/>Z WYKAZEM WYKONANYCH PRAC</text:p>
      <text:p text:style-name="P17"><text:span text:style-name="T18">Dot.</text:span><text:s/><text:span text:style-name="T19">„Konserwacja techniczna i estetyczna XVII - wiecznego feretronu z obrazami Anioł Stróż i Św. Michał Archanioł z kościele pw. Św. Michała Archanioła w Binarowej” dofinasowanej z Rządowego Programu Odbudowy Zabytków nr RPOZ/2022/6160/PolskiLad.</text:span></text:p>
      <text:p text:style-name="P20"/>
      <text:p text:style-name="P21"><text:span text:style-name="T22"><text:s text:c="2"/>OŚWIADCZAM(Y), ŻE:<text:s/></text:span><text:span text:style-name="T23"><text:s/>osobą uczestniczącą w realizacji zamówienia która wykonała następujące prace <text:s text:c="2"/></text:span><text:span text:style-name="T24"><text:line-break/></text:span><text:span text:style-name="T25"><text:s text:c="2"/>konserwatorskie jest:<text:s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/>
            <text:p text:style-name="P38"/>
            <text:p text:style-name="P39"/>
            <text:p text:style-name="P40">Lp.</text:p>
          </table:table-cell>
          <table:table-cell table:style-name="TableCell41" table:number-rows-spanned="2">
            <text:p text:style-name="P42">Imię i nazwisko<text:s/></text:p>
          </table:table-cell>
          <table:table-cell table:style-name="TableCell43" table:number-rows-spanned="2">
            <text:p text:style-name="P44">Kwalifikacje zawodowe</text:p>
            <text:p text:style-name="P45">Uprawnienia</text:p>
            <text:p text:style-name="P46"><text:s/>(rodzaj<text:s/>specjalności)</text:p>
          </table:table-cell>
          <table:table-cell table:style-name="TableCell47" table:number-rows-spanned="2">
            <text:p text:style-name="P48"/>
            <text:p text:style-name="P49">Nazwa dzieł sztuki, rodzaj prac konserwatorskich</text:p>
            <text:p text:style-name="P50">(należy określić w sposób umożliwiający ocenę spełnienia warunku)</text:p>
          </table:table-cell>
          <table:table-cell table:style-name="TableCell51" table:number-columns-spanned="2">
            <text:p text:style-name="P52"/>
            <text:p text:style-name="P53">Data wykonania<text:s/>prac</text:p>
          </table:table-cell>
          <table:covered-table-cell/>
          <table:table-cell table:style-name="TableCell54" table:number-rows-spanned="2">
            <text:p text:style-name="P55"/>
            <text:p text:style-name="P56">Nazwa Podmiotu, na rzecz którego roboty zostały wykonane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początek (data)</text:p>
          </table:table-cell>
          <table:table-cell table:style-name="TableCell64">
            <text:p text:style-name="P65">zakończenie (data)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</text:p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.<text:s/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W załączeniu przedkładamy kopię<text:s/>dyplomu,<text:s/>protokołów odbioru konserwatorskiego i dokumentację<text:s/>fotograficzną<text:s/>wymienionych powyżej prac.<text:s/></text:p>
      <text:p text:style-name="P145"/>
      <text:p text:style-name="P146">………………………………………..</text:p>
      <text:p text:style-name="P147"><text:span text:style-name="T148">(Podpis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wcięty23" style:display-name="Tekst podstawowy wcięty 23" style:family="paragraph" style:parent-style-name="Normalny">
      <style:paragraph-properties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Domyślnaczcionkaakapitu6" style:display-name="Domyślna czcionka akapitu6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p</meta:initial-creator>
    <dc:creator>sdudek</dc:creator>
    <meta:creation-date>2022-10-25T09:24:00Z</meta:creation-date>
    <dc:date>2023-12-04T11:10:00Z</dc:date>
    <meta:print-date>2023-12-04T10:26:00Z</meta:print-date>
    <meta:template xlink:href="Normal" xlink:type="simple"/>
    <meta:editing-cycles>10</meta:editing-cycles>
    <meta:editing-duration>PT1920S</meta:editing-duration>
    <meta:document-statistic meta:page-count="1" meta:paragraph-count="2" meta:word-count="171" meta:character-count="1195" meta:row-count="8" meta:non-whitespace-character-count="1026"/>
  </office:meta>
</office:document-meta>
</file>